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4 квартал 2017 года составили: 121.159 руб (сто двадцать одна <text:s/>тысяча сто пятьдесят девять <text:s text:c="2"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8-01-12T09:52:24.50</dc:date>
    <meta:editing-duration>P0D</meta:editing-duration>
    <meta:editing-cycles>13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3" meta:character-count="364" meta:non-whitespace-character-count="289"/>
  </office:meta>
</office:document-meta>
</file>